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4pt" style:font-size-asian="14pt" style:font-size-complex="14pt"/>
    </style:style>
    <style:style style:name="P3" style:parent-style-name="Normá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line-height="150%"/>
      <style:text-properties fo:font-weight="bold" style:font-weight-asian="bold" style:font-weight-complex="bold"/>
    </style:style>
    <style:style style:name="P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line-height="150%"/>
      <style:text-properties fo:font-weight="bold" style:font-weight-asian="bold" style:font-weight-complex="bold"/>
    </style:style>
    <style:style style:name="P6" style:parent-style-name="Normálny" style:family="paragraph">
      <style:paragraph-properties style:text-autospace="none" fo:line-height="150%"/>
    </style:style>
    <style:style style:name="P7" style:parent-style-name="Normálny" style:family="paragraph">
      <style:paragraph-properties style:text-autospace="none" fo:line-height="150%"/>
    </style:style>
    <style:style style:name="P8" style:parent-style-name="Normálny" style:family="paragraph">
      <style:paragraph-properties style:text-autospace="none" fo:line-height="150%"/>
    </style:style>
    <style:style style:name="P9" style:parent-style-name="Normálny" style:family="paragraph">
      <style:paragraph-properties style:text-autospace="none" fo:line-height="150%"/>
    </style:style>
    <style:style style:name="P10" style:parent-style-name="Normálny" style:family="paragraph">
      <style:paragraph-properties style:text-autospace="none" fo:line-height="150%"/>
    </style:style>
    <style:style style:name="P11" style:parent-style-name="Normálny" style:family="paragraph">
      <style:paragraph-properties style:text-autospace="none" fo:line-height="150%" fo:margin-left="0.5in">
        <style:tab-stops/>
      </style:paragraph-properties>
    </style:style>
    <style:style style:name="P12" style:parent-style-name="Normálny" style:family="paragraph">
      <style:paragraph-properties style:text-autospace="none" fo:line-height="150%" fo:margin-left="0.5in">
        <style:tab-stops/>
      </style:paragraph-properties>
    </style:style>
    <style:style style:name="P13" style:parent-style-name="Normálny" style:family="paragraph">
      <style:paragraph-properties style:text-autospace="none" fo:line-height="150%"/>
    </style:style>
    <style:style style:name="P14" style:parent-style-name="Normálny" style:family="paragraph">
      <style:paragraph-properties style:text-autospace="none" fo:line-height="150%"/>
    </style:style>
    <style:style style:name="P15" style:parent-style-name="Normálny" style:family="paragraph">
      <style:paragraph-properties style:text-autospace="none" fo:line-height="150%"/>
    </style:style>
    <style:style style:name="P16" style:parent-style-name="Normálny" style:family="paragraph">
      <style:paragraph-properties style:text-autospace="none" fo:line-height="150%"/>
    </style:style>
    <style:style style:name="P17" style:parent-style-name="Normálny" style:family="paragraph">
      <style:paragraph-properties fo:line-height="150%"/>
    </style:style>
    <style:style style:name="P18" style:parent-style-name="Normálny" style:family="paragraph">
      <style:paragraph-properties fo:line-height="150%"/>
    </style:style>
    <style:style style:name="P19" style:parent-style-name="Normálny" style:family="paragraph">
      <style:paragraph-properties fo:line-height="150%"/>
    </style:style>
    <style:style style:name="P20" style:parent-style-name="Normálny" style:family="paragraph">
      <style:paragraph-properties fo:margin-left="0.5833in">
        <style:tab-stops/>
      </style:paragraph-properties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style:text-autospace="none"/>
    </style:style>
    <style:style style:name="P23" style:parent-style-name="Nadpis2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24" style:parent-style-name="Nadpis2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25" style:parent-style-name="Nadpis2" style:family="paragraph">
      <style:text-properties fo:font-weight="normal" style:font-weight-asian="normal" style:font-weight-complex="normal" fo:font-size="14pt" style:font-size-asian="14pt" style:font-size-complex="14pt"/>
    </style:style>
    <style:style style:name="P26" style:parent-style-name="Nadpis2" style:family="paragraph">
      <style:text-properties fo:font-weight="normal" style:font-weight-asian="normal" style:font-weight-complex="normal" fo:font-size="14pt" style:font-size-asian="14pt" style:font-size-complex="14pt"/>
    </style:style>
    <style:style style:name="T27" style:parent-style-name="Predvolenépísmoodseku" style:family="text">
      <style:text-properties fo:font-weight="normal" style:font-weight-asian="normal" style:font-weight-complex="normal" fo:font-size="14pt" style:font-size-asian="14pt" style:font-size-complex="14pt"/>
    </style:style>
    <style:style style:name="T28" style:parent-style-name="Predvolenépísmoodseku" style:family="text">
      <style:text-properties fo:font-weight="normal" style:font-weight-asian="normal" style:font-weight-complex="normal" fo:font-size="14pt" style:font-size-asian="14pt" style:font-size-complex="14pt"/>
    </style:style>
    <style:style style:name="T29" style:parent-style-name="Predvolenépísmoodseku" style:family="text">
      <style:text-properties fo:font-weight="normal" style:font-weight-asian="normal" style:font-weight-complex="normal" fo:font-size="14pt" style:font-size-asian="14pt" style:font-size-complex="14pt"/>
    </style:style>
    <style:style style:name="P30" style:parent-style-name="Normálny" style:family="paragraph">
      <style:paragraph-properties style:text-autospace="none" fo:line-height="150%"/>
    </style:style>
    <style:style style:name="P31" style:parent-style-name="Normálny" style:family="paragraph">
      <style:paragraph-properties style:text-autospace="none" fo:line-height="150%"/>
    </style:style>
    <style:style style:name="P32" style:parent-style-name="Odsekzoznamu" style:family="paragraph">
      <style:paragraph-properties style:text-autospace="none" fo:line-height="150%"/>
    </style:style>
    <style:style style:name="P33" style:parent-style-name="Normálny" style:family="paragraph">
      <style:paragraph-properties style:text-autospace="none" fo:line-height="150%" fo:margin-left="0.25in">
        <style:tab-stops/>
      </style:paragraph-properties>
    </style:style>
    <style:style style:name="P34" style:parent-style-name="Normálny" style:family="paragraph">
      <style:paragraph-properties style:text-autospace="none" fo:line-height="150%" fo:margin-left="0.25in">
        <style:tab-stops/>
      </style:paragraph-properties>
    </style:style>
    <style:style style:name="P35" style:parent-style-name="Normálny" style:family="paragraph">
      <style:paragraph-properties style:text-autospace="none" fo:line-height="150%" fo:margin-left="0.25in">
        <style:tab-stops/>
      </style:paragraph-properties>
    </style:style>
    <style:style style:name="P36" style:parent-style-name="Normálny" style:family="paragraph">
      <style:paragraph-properties style:text-autospace="none" fo:line-height="150%" fo:margin-left="0.5833in">
        <style:tab-stops/>
      </style:paragraph-properties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paragraph-properties fo:text-align="center" fo:line-height="115%"/>
      <style:text-properties style:font-name="Cambria"/>
    </style:style>
    <style:style style:name="P40" style:parent-style-name="Normálny" style:family="paragraph">
      <style:paragraph-properties fo:text-align="center" fo:line-height="115%"/>
      <style:text-properties style:font-name="Cambria"/>
    </style:style>
    <style:style style:name="P41" style:parent-style-name="Normálny" style:family="paragraph">
      <style:paragraph-properties fo:text-align="center" fo:line-height="115%"/>
      <style:text-properties style:font-name="Cambria"/>
    </style:style>
    <style:style style:name="P42" style:parent-style-name="Normálny" style:family="paragraph">
      <style:paragraph-properties fo:text-align="center" fo:line-height="115%"/>
      <style:text-properties style:font-name="Cambria"/>
    </style:style>
    <style:style style:name="P43" style:parent-style-name="Normálny" style:family="paragraph">
      <style:paragraph-properties fo:text-align="center" fo:line-height="115%"/>
      <style:text-properties style:font-name="Cambria"/>
    </style:style>
    <style:style style:name="P44" style:parent-style-name="Normálny" style:family="paragraph">
      <style:paragraph-properties fo:text-align="justify" fo:line-height="115%"/>
      <style:text-properties style:font-name="Cambria"/>
    </style:style>
    <style:style style:name="P45" style:parent-style-name="Normálny" style:family="paragraph">
      <style:paragraph-properties fo:text-align="justify" fo:line-height="115%"/>
      <style:text-properties style:font-name="Cambria"/>
    </style:style>
    <style:style style:name="P46" style:parent-style-name="Normálny" style:family="paragraph">
      <style:paragraph-properties fo:text-align="justify" fo:line-height="115%"/>
    </style:style>
    <style:style style:name="T47" style:parent-style-name="Predvolenépísmoodseku" style:family="text">
      <style:text-properties style:font-name="Cambria" fo:font-weight="bold" style:font-weight-asian="bold" style:font-weight-complex="bold"/>
    </style:style>
    <style:style style:name="T48" style:parent-style-name="Predvolenépísmoodseku" style:family="text">
      <style:text-properties style:font-name="Cambria" fo:font-weight="bold" style:font-weight-asian="bold" style:font-weight-complex="bold"/>
    </style:style>
    <style:style style:name="T49" style:parent-style-name="Predvolenépísmoodseku" style:family="text">
      <style:text-properties style:font-name="Cambria"/>
    </style:style>
    <style:style style:name="P50" style:parent-style-name="Normálny" style:family="paragraph">
      <style:paragraph-properties fo:text-align="justify" fo:line-height="115%"/>
    </style:style>
    <style:style style:name="T51" style:parent-style-name="Predvolenépísmoodseku" style:family="text">
      <style:text-properties style:font-name="Cambria" fo:font-weight="bold" style:font-weight-asian="bold" style:font-weight-complex="bold"/>
    </style:style>
    <style:style style:name="T52" style:parent-style-name="Predvolenépísmoodseku" style:family="text">
      <style:text-properties style:font-name="Cambria"/>
    </style:style>
    <style:style style:name="P53" style:parent-style-name="Normálny" style:family="paragraph">
      <style:paragraph-properties fo:text-align="justify" fo:line-height="115%"/>
    </style:style>
    <style:style style:name="T54" style:parent-style-name="Predvolenépísmoodseku" style:family="text">
      <style:text-properties style:font-name="Cambria" fo:font-weight="bold" style:font-weight-asian="bold" style:font-weight-complex="bold"/>
    </style:style>
    <style:style style:name="T55" style:parent-style-name="Predvolenépísmoodseku" style:family="text">
      <style:text-properties style:font-name="Cambria" fo:font-weight="bold" style:font-weight-asian="bold" style:font-weight-complex="bold"/>
    </style:style>
    <style:style style:name="T56" style:parent-style-name="Predvolenépísmoodseku" style:family="text">
      <style:text-properties style:font-name="Cambria"/>
    </style:style>
    <style:style style:name="T57" style:parent-style-name="Predvolenépísmoodseku" style:family="text">
      <style:text-properties style:font-name="Cambria"/>
    </style:style>
    <style:style style:name="T58" style:parent-style-name="Predvolenépísmoodseku" style:family="text">
      <style:text-properties style:font-name="Cambria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Cambria"/>
    </style:style>
    <style:style style:name="T61" style:parent-style-name="Predvolenépísmoodseku" style:family="text">
      <style:text-properties style:font-name="Cambria"/>
    </style:style>
    <style:style style:name="T62" style:parent-style-name="Predvolenépísmoodseku" style:family="text">
      <style:text-properties style:font-name="Cambria"/>
    </style:style>
    <style:style style:name="T63" style:parent-style-name="Predvolenépísmoodseku" style:family="text">
      <style:text-properties style:font-name="Cambria" fo:font-weight="bold" style:font-weight-asian="bold" style:font-weight-complex="bold"/>
    </style:style>
    <style:style style:name="T64" style:parent-style-name="Predvolenépísmoodseku" style:family="text">
      <style:text-properties style:font-name="Cambria" fo:font-weight="bold" style:font-weight-asian="bold" style:font-weight-complex="bold" style:text-position="super 66.6%"/>
    </style:style>
    <style:style style:name="T65" style:parent-style-name="Predvolenépísmoodseku" style:family="text">
      <style:text-properties style:font-name="Cambria"/>
    </style:style>
    <style:style style:name="T66" style:parent-style-name="Predvolenépísmoodseku" style:family="text">
      <style:text-properties style:font-name="Cambria" fo:font-weight="bold" style:font-weight-asian="bold" style:font-weight-complex="bold"/>
    </style:style>
    <style:style style:name="T67" style:parent-style-name="Predvolenépísmoodseku" style:family="text">
      <style:text-properties style:font-name="Cambria"/>
    </style:style>
    <style:style style:name="T68" style:parent-style-name="Predvolenépísmoodseku" style:family="text">
      <style:text-properties style:font-name="Cambria"/>
    </style:style>
    <style:style style:name="T69" style:parent-style-name="Predvolenépísmoodseku" style:family="text">
      <style:text-properties style:font-name="Cambria"/>
    </style:style>
    <style:style style:name="T70" style:parent-style-name="Predvolenépísmoodseku" style:family="text">
      <style:text-properties style:font-name="Cambria"/>
    </style:style>
    <style:style style:name="T71" style:parent-style-name="Predvolenépísmoodseku" style:family="text">
      <style:text-properties style:font-name="Cambria"/>
    </style:style>
    <style:style style:name="T72" style:parent-style-name="Predvolenépísmoodseku" style:family="text">
      <style:text-properties style:font-name="Cambria" fo:font-weight="bold" style:font-weight-asian="bold" style:font-weight-complex="bold"/>
    </style:style>
    <style:style style:name="T73" style:parent-style-name="Predvolenépísmoodseku" style:family="text">
      <style:text-properties style:font-name="Cambria"/>
    </style:style>
    <style:style style:name="T74" style:parent-style-name="Predvolenépísmoodseku" style:family="text">
      <style:text-properties style:font-name="Cambria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Cambria"/>
    </style:style>
    <style:style style:name="T77" style:parent-style-name="Predvolenépísmoodseku" style:family="text">
      <style:text-properties style:font-name="Cambria"/>
    </style:style>
    <style:style style:name="T78" style:parent-style-name="Predvolenépísmoodseku" style:family="text">
      <style:text-properties style:font-name="Cambria"/>
    </style:style>
    <style:style style:name="T79" style:parent-style-name="Predvolenépísmoodseku" style:family="text">
      <style:text-properties style:font-name="Cambria" style:text-position="super 66.6%"/>
    </style:style>
    <style:style style:name="T80" style:parent-style-name="Predvolenépísmoodseku" style:family="text">
      <style:text-properties style:font-name="Cambria"/>
    </style:style>
    <style:style style:name="T81" style:parent-style-name="Predvolenépísmoodseku" style:family="text">
      <style:text-properties style:font-name="Cambria"/>
    </style:style>
    <style:style style:name="T82" style:parent-style-name="Predvolenépísmoodseku" style:family="text">
      <style:text-properties style:font-name="Cambria" fo:font-weight="bold" style:font-weight-asian="bold" style:font-weight-complex="bold"/>
    </style:style>
    <style:style style:name="T83" style:parent-style-name="Predvolenépísmoodseku" style:family="text">
      <style:text-properties style:font-name="Cambria" fo:font-weight="bold" style:font-weight-asian="bold" style:font-weight-complex="bold" style:text-position="super 66.6%"/>
    </style:style>
    <style:style style:name="T84" style:parent-style-name="Predvolenépísmoodseku" style:family="text">
      <style:text-properties style:font-name="Cambria"/>
    </style:style>
    <style:style style:name="T85" style:parent-style-name="Predvolenépísmoodseku" style:family="text">
      <style:text-properties style:font-name="Cambria"/>
    </style:style>
    <style:style style:name="T86" style:parent-style-name="Predvolenépísmoodseku" style:family="text">
      <style:text-properties style:font-name="Cambria"/>
    </style:style>
    <style:style style:name="P87" style:parent-style-name="Normálny" style:family="paragraph">
      <style:paragraph-properties fo:text-align="justify" fo:line-height="115%"/>
    </style:style>
    <style:style style:name="T88" style:parent-style-name="Predvolenépísmoodseku" style:family="text">
      <style:text-properties style:font-name="Cambria" fo:font-weight="bold" style:font-weight-asian="bold" style:font-weight-complex="bold"/>
    </style:style>
    <style:style style:name="T89" style:parent-style-name="Predvolenépísmoodseku" style:family="text">
      <style:text-properties style:font-name="Cambria"/>
    </style:style>
    <style:style style:name="T90" style:parent-style-name="Predvolenépísmoodseku" style:family="text">
      <style:text-properties style:font-name="Cambria" fo:font-weight="bold" style:font-weight-asian="bold" style:font-weight-complex="bold"/>
    </style:style>
    <style:style style:name="T91" style:parent-style-name="Predvolenépísmoodseku" style:family="text">
      <style:text-properties style:font-name="Cambria"/>
    </style:style>
    <style:style style:name="T92" style:parent-style-name="Predvolenépísmoodseku" style:family="text">
      <style:text-properties style:font-name="Cambria"/>
    </style:style>
    <style:style style:name="P93" style:parent-style-name="Normálny" style:family="paragraph">
      <style:paragraph-properties fo:text-align="center" fo:line-height="115%"/>
      <style:text-properties style:font-name="Cambria"/>
    </style:style>
    <style:style style:name="P94" style:parent-style-name="Normálny" style:family="paragraph">
      <style:paragraph-properties fo:text-align="center"/>
    </style:style>
    <style:style style:name="T95" style:parent-style-name="Predvolenépísmoodseku" style:family="text">
      <style:text-properties style:font-name="Cambria"/>
    </style:style>
    <style:style style:name="T96" style:parent-style-name="Predvolenépísmoodseku" style:family="text">
      <style:text-properties style:font-name="Cambria"/>
    </style:style>
    <style:style style:name="T97" style:parent-style-name="Predvolenépísmoodseku" style:family="text">
      <style:text-properties style:font-name="Cambria"/>
    </style:style>
    <style:style style:name="T98" style:parent-style-name="Predvolenépísmoodseku" style:family="text">
      <style:text-properties style:font-name="Cambria"/>
    </style:style>
    <style:style style:name="P99" style:parent-style-name="Normálny" style:family="paragraph">
      <style:paragraph-properties fo:text-align="center" fo:line-height="115%"/>
      <style:text-properties style:font-name="Cambria"/>
    </style:style>
    <style:style style:name="P100" style:parent-style-name="Normálny" style:family="paragraph">
      <style:paragraph-properties fo:text-align="center" fo:line-height="115%"/>
      <style:text-properties style:font-name="Cambria"/>
    </style:style>
    <style:style style:name="P101" style:parent-style-name="Normálny" style:family="paragraph">
      <style:paragraph-properties fo:text-align="center" fo:line-height="115%"/>
      <style:text-properties style:font-name="Cambria"/>
    </style:style>
    <style:style style:name="P102" style:parent-style-name="Normálny" style:family="paragraph">
      <style:paragraph-properties fo:text-align="center" fo:line-height="115%"/>
      <style:text-properties style:font-name="Cambria"/>
    </style:style>
    <style:style style:name="P103" style:parent-style-name="Normálny" style:family="paragraph">
      <style:paragraph-properties fo:text-align="justify" fo:line-height="115%"/>
      <style:text-properties style:font-name="Cambria"/>
    </style:style>
    <style:style style:name="P104" style:parent-style-name="Normálny" style:family="paragraph">
      <style:paragraph-properties fo:text-align="justify" fo:line-height="115%"/>
      <style:text-properties style:font-name="Cambria"/>
    </style:style>
    <style:style style:name="P105" style:parent-style-name="Normálny" style:family="paragraph">
      <style:paragraph-properties fo:text-align="justify" fo:line-height="115%"/>
    </style:style>
    <style:style style:name="T106" style:parent-style-name="Predvolenépísmoodseku" style:family="text">
      <style:text-properties style:font-name="Cambria" fo:font-weight="bold" style:font-weight-asian="bold" style:font-weight-complex="bold"/>
    </style:style>
    <style:style style:name="T107" style:parent-style-name="Predvolenépísmoodseku" style:family="text">
      <style:text-properties style:font-name="Cambria"/>
    </style:style>
    <style:style style:name="T108" style:parent-style-name="Predvolenépísmoodseku" style:family="text">
      <style:text-properties style:font-name="Cambria"/>
    </style:style>
    <style:style style:name="P109" style:parent-style-name="Normálny" style:family="paragraph">
      <style:paragraph-properties fo:text-align="justify" fo:line-height="115%"/>
    </style:style>
    <style:style style:name="T110" style:parent-style-name="Predvolenépísmoodseku" style:family="text">
      <style:text-properties style:font-name="Cambria" fo:font-weight="bold" style:font-weight-asian="bold" style:font-weight-complex="bold"/>
    </style:style>
    <style:style style:name="T111" style:parent-style-name="Predvolenépísmoodseku" style:family="text">
      <style:text-properties style:font-name="Cambria"/>
    </style:style>
    <style:style style:name="P112" style:parent-style-name="Normálny" style:family="paragraph">
      <style:paragraph-properties fo:text-align="justify" fo:line-height="115%"/>
    </style:style>
    <style:style style:name="T113" style:parent-style-name="Predvolenépísmoodseku" style:family="text">
      <style:text-properties style:font-name="Cambria" fo:font-weight="bold" style:font-weight-asian="bold" style:font-weight-complex="bold"/>
    </style:style>
    <style:style style:name="T114" style:parent-style-name="Predvolenépísmoodseku" style:family="text">
      <style:text-properties style:font-name="Cambria" fo:font-weight="bold" style:font-weight-asian="bold" style:font-weight-complex="bold"/>
    </style:style>
    <style:style style:name="T115" style:parent-style-name="Predvolenépísmoodseku" style:family="text">
      <style:text-properties style:font-name="Cambria"/>
    </style:style>
    <style:style style:name="T116" style:parent-style-name="Predvolenépísmoodseku" style:family="text">
      <style:text-properties style:font-name="Cambria"/>
    </style:style>
    <style:style style:name="T117" style:parent-style-name="Predvolenépísmoodseku" style:family="text">
      <style:text-properties style:font-name="Cambria"/>
    </style:style>
    <style:style style:name="P118" style:parent-style-name="Normálny" style:family="paragraph">
      <style:paragraph-properties fo:text-align="justify"/>
      <style:text-properties style:font-name="Cambria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name="Cambria"/>
    </style:style>
    <style:style style:name="T121" style:parent-style-name="Predvolenépísmoodseku" style:family="text">
      <style:text-properties style:font-name="Cambria" fo:font-weight="bold" style:font-weight-asian="bold" style:font-weight-complex="bold"/>
    </style:style>
    <style:style style:name="T122" style:parent-style-name="Predvolenépísmoodseku" style:family="text">
      <style:text-properties style:font-name="Cambria" fo:font-weight="bold" style:font-weight-asian="bold" style:font-weight-complex="bold" style:text-position="super 66.6%"/>
    </style:style>
    <style:style style:name="T123" style:parent-style-name="Predvolenépísmoodseku" style:family="text">
      <style:text-properties style:font-name="Cambria"/>
    </style:style>
    <style:style style:name="T124" style:parent-style-name="Predvolenépísmoodseku" style:family="text">
      <style:text-properties style:font-name="Cambria" fo:font-weight="bold" style:font-weight-asian="bold" style:font-weight-complex="bold"/>
    </style:style>
    <style:style style:name="T125" style:parent-style-name="Predvolenépísmoodseku" style:family="text">
      <style:text-properties style:font-name="Cambria"/>
    </style:style>
    <style:style style:name="T126" style:parent-style-name="Predvolenépísmoodseku" style:family="text">
      <style:text-properties style:font-name="Cambria"/>
    </style:style>
    <style:style style:name="T127" style:parent-style-name="Predvolenépísmoodseku" style:family="text">
      <style:text-properties style:font-name="Cambria"/>
    </style:style>
    <style:style style:name="T128" style:parent-style-name="Predvolenépísmoodseku" style:family="text">
      <style:text-properties style:font-name="Cambria" fo:font-weight="bold" style:font-weight-asian="bold" style:font-weight-complex="bold"/>
    </style:style>
    <style:style style:name="T129" style:parent-style-name="Predvolenépísmoodseku" style:family="text">
      <style:text-properties style:font-name="Cambria"/>
    </style:style>
    <style:style style:name="T130" style:parent-style-name="Predvolenépísmoodseku" style:family="text">
      <style:text-properties style:font-name="Cambria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style:font-name="Cambria"/>
    </style:style>
    <style:style style:name="T133" style:parent-style-name="Predvolenépísmoodseku" style:family="text">
      <style:text-properties style:font-name="Cambria"/>
    </style:style>
    <style:style style:name="T134" style:parent-style-name="Predvolenépísmoodseku" style:family="text">
      <style:text-properties style:font-name="Cambria"/>
    </style:style>
    <style:style style:name="T135" style:parent-style-name="Predvolenépísmoodseku" style:family="text">
      <style:text-properties style:font-name="Cambria" style:text-position="super 66.6%"/>
    </style:style>
    <style:style style:name="T136" style:parent-style-name="Predvolenépísmoodseku" style:family="text">
      <style:text-properties style:font-name="Cambria"/>
    </style:style>
    <style:style style:name="T137" style:parent-style-name="Predvolenépísmoodseku" style:family="text">
      <style:text-properties style:font-name="Cambria" fo:font-weight="bold" style:font-weight-asian="bold" style:font-weight-complex="bold"/>
    </style:style>
    <style:style style:name="T138" style:parent-style-name="Predvolenépísmoodseku" style:family="text">
      <style:text-properties style:font-name="Cambria" fo:font-weight="bold" style:font-weight-asian="bold" style:font-weight-complex="bold" style:text-position="super 66.6%"/>
    </style:style>
    <style:style style:name="T139" style:parent-style-name="Predvolenépísmoodseku" style:family="text">
      <style:text-properties style:font-name="Cambria"/>
    </style:style>
    <style:style style:name="T140" style:parent-style-name="Predvolenépísmoodseku" style:family="text">
      <style:text-properties style:font-name="Cambria"/>
    </style:style>
    <style:style style:name="T141" style:parent-style-name="Predvolenépísmoodseku" style:family="text">
      <style:text-properties style:font-name="Cambria"/>
    </style:style>
    <style:style style:name="P142" style:parent-style-name="Normálny" style:family="paragraph">
      <style:paragraph-properties fo:text-align="justify" fo:line-height="115%"/>
    </style:style>
    <style:style style:name="T143" style:parent-style-name="Predvolenépísmoodseku" style:family="text">
      <style:text-properties style:font-name="Cambria" fo:font-weight="bold" style:font-weight-asian="bold" style:font-weight-complex="bold"/>
    </style:style>
    <style:style style:name="T144" style:parent-style-name="Predvolenépísmoodseku" style:family="text">
      <style:text-properties style:font-name="Cambria"/>
    </style:style>
    <style:style style:name="T145" style:parent-style-name="Predvolenépísmoodseku" style:family="text">
      <style:text-properties style:font-name="Cambria" fo:font-weight="bold" style:font-weight-asian="bold" style:font-weight-complex="bold"/>
    </style:style>
    <style:style style:name="T146" style:parent-style-name="Predvolenépísmoodseku" style:family="text">
      <style:text-properties style:font-name="Cambria"/>
    </style:style>
    <style:style style:name="P147" style:parent-style-name="Normálny" style:family="paragraph">
      <style:paragraph-properties fo:text-align="center" fo:line-height="115%"/>
      <style:text-properties style:font-name="Cambria"/>
    </style:style>
    <style:style style:name="P148" style:parent-style-name="Normálny" style:family="paragraph">
      <style:paragraph-properties fo:text-align="center" fo:line-height="115%"/>
      <style:text-properties style:font-name="Cambria"/>
    </style:style>
    <style:style style:name="P149" style:parent-style-name="Normálny" style:family="paragraph">
      <style:paragraph-properties fo:text-align="center" fo:line-height="115%"/>
      <style:text-properties style:font-name="Cambria"/>
    </style:style>
    <style:style style:name="P150" style:parent-style-name="Normálny" style:family="paragraph">
      <style:paragraph-properties fo:text-align="center" fo:line-height="115%"/>
      <style:text-properties style:font-name="Cambria"/>
    </style:style>
    <style:style style:name="P151" style:parent-style-name="Normálny" style:family="paragraph">
      <style:paragraph-properties fo:text-align="center" fo:line-height="115%"/>
      <style:text-properties style:font-name="Cambria"/>
    </style:style>
    <style:style style:name="P152" style:parent-style-name="Normálny" style:family="paragraph">
      <style:paragraph-properties fo:text-align="justify" fo:line-height="115%"/>
      <style:text-properties style:font-name="Cambria"/>
    </style:style>
    <style:style style:name="P153" style:parent-style-name="Normálny" style:family="paragraph">
      <style:paragraph-properties fo:text-align="justify" fo:line-height="115%"/>
      <style:text-properties style:font-name="Cambria"/>
    </style:style>
    <style:style style:name="P154" style:parent-style-name="Normálny" style:family="paragraph">
      <style:paragraph-properties fo:text-align="justify" fo:line-height="115%"/>
    </style:style>
    <style:style style:name="T155" style:parent-style-name="Predvolenépísmoodseku" style:family="text">
      <style:text-properties style:font-name="Cambria" fo:font-weight="bold" style:font-weight-asian="bold" style:font-weight-complex="bold"/>
    </style:style>
    <style:style style:name="T156" style:parent-style-name="Predvolenépísmoodseku" style:family="text">
      <style:text-properties style:font-name="Cambria"/>
    </style:style>
    <style:style style:name="P157" style:parent-style-name="Normálny" style:family="paragraph">
      <style:paragraph-properties fo:text-align="justify" fo:line-height="115%"/>
    </style:style>
    <style:style style:name="T158" style:parent-style-name="Predvolenépísmoodseku" style:family="text">
      <style:text-properties style:font-name="Cambria" fo:font-weight="bold" style:font-weight-asian="bold" style:font-weight-complex="bold"/>
    </style:style>
    <style:style style:name="T159" style:parent-style-name="Predvolenépísmoodseku" style:family="text">
      <style:text-properties style:font-name="Cambria"/>
    </style:style>
    <style:style style:name="T160" style:parent-style-name="Predvolenépísmoodseku" style:family="text">
      <style:text-properties style:font-name="Cambria"/>
    </style:style>
    <style:style style:name="P161" style:parent-style-name="Normálny" style:family="paragraph">
      <style:paragraph-properties fo:text-align="justify" fo:line-height="115%"/>
    </style:style>
    <style:style style:name="T162" style:parent-style-name="Predvolenépísmoodseku" style:family="text">
      <style:text-properties style:font-name="Cambria" fo:font-weight="bold" style:font-weight-asian="bold" style:font-weight-complex="bold"/>
    </style:style>
    <style:style style:name="T163" style:parent-style-name="Predvolenépísmoodseku" style:family="text">
      <style:text-properties style:font-name="Cambria"/>
    </style:style>
    <style:style style:name="T164" style:parent-style-name="Predvolenépísmoodseku" style:family="text">
      <style:text-properties style:font-name="Cambria"/>
    </style:style>
    <style:style style:name="T165" style:parent-style-name="Predvolenépísmoodseku" style:family="text">
      <style:text-properties style:font-name="Cambria"/>
    </style:style>
    <style:style style:name="P166" style:parent-style-name="Normálny" style:family="paragraph">
      <style:paragraph-properties fo:text-align="justify"/>
    </style:style>
    <style:style style:name="T167" style:parent-style-name="Predvolenépísmoodseku" style:family="text">
      <style:text-properties style:font-name="Cambria"/>
    </style:style>
    <style:style style:name="T168" style:parent-style-name="Predvolenépísmoodseku" style:family="text">
      <style:text-properties style:font-name="Cambria"/>
    </style:style>
    <style:style style:name="T169" style:parent-style-name="Predvolenépísmoodseku" style:family="text">
      <style:text-properties style:font-name="Cambria" fo:font-weight="bold" style:font-weight-asian="bold" style:font-weight-complex="bold"/>
    </style:style>
    <style:style style:name="T170" style:parent-style-name="Predvolenépísmoodseku" style:family="text">
      <style:text-properties style:font-name="Cambria" fo:font-weight="bold" style:font-weight-asian="bold" style:font-weight-complex="bold" style:text-position="super 66.6%"/>
    </style:style>
    <style:style style:name="T171" style:parent-style-name="Predvolenépísmoodseku" style:family="text">
      <style:text-properties style:font-name="Cambria"/>
    </style:style>
    <style:style style:name="T172" style:parent-style-name="Predvolenépísmoodseku" style:family="text">
      <style:text-properties style:font-name="Cambria"/>
    </style:style>
    <style:style style:name="T173" style:parent-style-name="Predvolenépísmoodseku" style:family="text">
      <style:text-properties style:font-name="Cambria" fo:font-weight="bold" style:font-weight-asian="bold" style:font-weight-complex="bold"/>
    </style:style>
    <style:style style:name="T174" style:parent-style-name="Predvolenépísmoodseku" style:family="text">
      <style:text-properties style:font-name="Cambria"/>
    </style:style>
    <style:style style:name="T175" style:parent-style-name="Predvolenépísmoodseku" style:family="text">
      <style:text-properties style:font-name="Cambria"/>
    </style:style>
    <style:style style:name="T176" style:parent-style-name="Predvolenépísmoodseku" style:family="text">
      <style:text-properties style:font-name="Cambria" fo:font-weight="bold" style:font-weight-asian="bold" style:font-weight-complex="bold"/>
    </style:style>
    <style:style style:name="T177" style:parent-style-name="Predvolenépísmoodseku" style:family="text">
      <style:text-properties style:font-name="Cambria"/>
    </style:style>
    <style:style style:name="T178" style:parent-style-name="Predvolenépísmoodseku" style:family="text">
      <style:text-properties style:font-name="Cambria"/>
    </style:style>
    <style:style style:name="P179" style:parent-style-name="Normálny" style:family="paragraph">
      <style:paragraph-properties fo:text-align="justify"/>
    </style:style>
    <style:style style:name="T180" style:parent-style-name="Predvolenépísmoodseku" style:family="text">
      <style:text-properties style:font-name="Cambria"/>
    </style:style>
    <style:style style:name="T181" style:parent-style-name="Predvolenépísmoodseku" style:family="text">
      <style:text-properties style:font-name="Cambria"/>
    </style:style>
    <style:style style:name="T182" style:parent-style-name="Predvolenépísmoodseku" style:family="text">
      <style:text-properties style:font-name="Cambria"/>
    </style:style>
    <style:style style:name="T183" style:parent-style-name="Predvolenépísmoodseku" style:family="text">
      <style:text-properties style:font-name="Cambria" fo:font-weight="bold" style:font-weight-asian="bold" style:font-weight-complex="bold"/>
    </style:style>
    <style:style style:name="T184" style:parent-style-name="Predvolenépísmoodseku" style:family="text">
      <style:text-properties style:font-name="Cambria" fo:font-weight="bold" style:font-weight-asian="bold" style:font-weight-complex="bold" style:text-position="super 66.6%"/>
    </style:style>
    <style:style style:name="T185" style:parent-style-name="Predvolenépísmoodseku" style:family="text">
      <style:text-properties style:font-name="Cambria"/>
    </style:style>
    <style:style style:name="T186" style:parent-style-name="Predvolenépísmoodseku" style:family="text">
      <style:text-properties style:font-name="Cambria" fo:font-weight="bold" style:font-weight-asian="bold" style:font-weight-complex="bold"/>
    </style:style>
    <style:style style:name="T187" style:parent-style-name="Predvolenépísmoodseku" style:family="text">
      <style:text-properties style:font-name="Cambria"/>
    </style:style>
    <style:style style:name="T188" style:parent-style-name="Predvolenépísmoodseku" style:family="text">
      <style:text-properties style:font-name="Cambria" fo:font-weight="bold" style:font-weight-asian="bold" style:font-weight-complex="bold"/>
    </style:style>
    <style:style style:name="T189" style:parent-style-name="Predvolenépísmoodseku" style:family="text">
      <style:text-properties style:font-name="Cambria" fo:font-weight="bold" style:font-weight-asian="bold" style:font-weight-complex="bold"/>
    </style:style>
    <style:style style:name="T190" style:parent-style-name="Predvolenépísmoodseku" style:family="text">
      <style:text-properties style:font-name="Cambria" fo:font-weight="bold" style:font-weight-asian="bold" style:font-weight-complex="bold" style:text-position="super 66.6%"/>
    </style:style>
    <style:style style:name="T191" style:parent-style-name="Predvolenépísmoodseku" style:family="text">
      <style:text-properties style:font-name="Cambria"/>
    </style:style>
    <style:style style:name="T192" style:parent-style-name="Predvolenépísmoodseku" style:family="text">
      <style:text-properties style:font-name="Cambria"/>
    </style:style>
    <style:style style:name="P193" style:parent-style-name="Normálny" style:family="paragraph">
      <style:paragraph-properties fo:text-align="justify" fo:line-height="115%"/>
    </style:style>
    <style:style style:name="T194" style:parent-style-name="Predvolenépísmoodseku" style:family="text">
      <style:text-properties style:font-name="Cambria" fo:font-weight="bold" style:font-weight-asian="bold" style:font-weight-complex="bold"/>
    </style:style>
    <style:style style:name="T195" style:parent-style-name="Predvolenépísmoodseku" style:family="text">
      <style:text-properties style:font-name="Cambria"/>
    </style:style>
    <style:style style:name="T196" style:parent-style-name="Predvolenépísmoodseku" style:family="text">
      <style:text-properties style:font-name="Cambria" fo:font-weight="bold" style:font-weight-asian="bold" style:font-weight-complex="bold"/>
    </style:style>
    <style:style style:name="T197" style:parent-style-name="Predvolenépísmoodseku" style:family="text">
      <style:text-properties style:font-name="Cambria"/>
    </style:style>
    <style:style style:name="T198" style:parent-style-name="Predvolenépísmoodseku" style:family="text">
      <style:text-properties style:font-name="Cambria"/>
    </style:style>
  </office:automatic-styles>
  <office:body>
    <office:text text:use-soft-page-breaks="true">
      <text:p text:style-name="P1"/>
      <text:h text:style-name="Nadpis2" text:outline-level="2"><text:s text:c="3"/><text:span text:style-name="T2">Uznesenie<text:s/></text:span></text:h>
      <text:p text:style-name="P3">Z 6. rokovania <text:s/>Obecného zastupiteľstva Obce Vlača</text:p>
      <text:p text:style-name="P4">zo dňa 23.6.2023</text:p>
      <text:p text:style-name="P5">Č.u 15.-19/2022-2026</text:p>
      <text:p text:style-name="Normálny"/>
      <text:p text:style-name="Normálny"><text:s text:c="59"/>Uznesenie č.15/2023</text:p>
      <text:p text:style-name="P6">Obecné zastupiteľstvo vo Vlači</text:p>
      <text:p text:style-name="P7"/>
      <text:p text:style-name="P8">Schvaľuje:</text:p>
      <text:list text:style-name="LFO1">
        <text:list-item text:start-value="1">
          <text:p text:style-name="P9">Program rokovania OZ</text:p>
        </text:list-item>
        <text:list-item>
          <text:p text:style-name="P10">Overovateľov zápisnice: Anton Andrijko, Jozef Pajdiak</text:p>
        </text:list-item>
      </text:list>
      <text:p text:style-name="P11">Zapisovateľ: Ing. Jakub Gača</text:p>
      <text:p text:style-name="P12"/>
      <text:p text:style-name="P13">Berie na vedomie</text:p>
      <text:p text:style-name="P14">a) Berie na vedomie cenové ponuky kamerového systému<text:s/></text:p>
      <text:p text:style-name="P15">b) Berie na vedomie možnosti odvodnenia obecnej cesty</text:p>
      <text:p text:style-name="P16"/>
      <text:p text:style-name="P17"/>
      <text:p text:style-name="P18"/>
      <text:p text:style-name="P19"/>
      <text:p text:style-name="Normálny"/>
      <text:p text:style-name="P20"><text:s text:c="3"/></text:p>
      <text:p text:style-name="Normálny">Vlača 28.6.2023 <text:s/><text:s text:c="73"/>Ľuboš Leško</text:p>
      <text:p text:style-name="Normálny"><text:span text:style-name="T21"><text:s text:c="98"/></text:span>Starosta obce<text:s/></text:p>
      <text:p text:style-name="Normálny"/>
      <text:p text:style-name="Normálny"/>
      <text:p text:style-name="Normálny"><text:bookmark-start text:name="_Hlk137540217"/>Podpísané 23.6.2023</text:p>
      <text:p text:style-name="Normálny"><text:bookmark-end text:name="_Hlk137540217"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2"/>
      <text:h text:style-name="P23" text:outline-level="2"/>
      <text:h text:style-name="P24" text:outline-level="2"/>
      <text:h text:style-name="P25" text:outline-level="2"/>
      <text:h text:style-name="P26" text:outline-level="2"/>
      <text:h text:style-name="Nadpis2" text:outline-level="2"><text:span text:style-name="T27">Uznesenie č. 1</text:span><text:span text:style-name="T28">6</text:span><text:span text:style-name="T29">/2023</text:span></text:h>
      <text:p text:style-name="P30"><text:s text:c="53"/>Obecné zastupiteľstvo vo Vlači</text:p>
      <text:p text:style-name="P31">Schvaľuje<text:s/></text:p>
      <text:p text:style-name="Normálny"/>
      <text:p text:style-name="P32"/>
      <text:p text:style-name="P33"><text:s/>A) použitie rezervného fondu vo výške 1 532,97,.€ <text:s/>na krytie nákladov opravy havarijného stavu <text:s text:c="4"/>obecného vodovodu</text:p>
      <text:p text:style-name="P34"/>
      <text:p text:style-name="P35">B) OZ schvaľuje Veliteľa DHZO Ľuboša Leška</text:p>
      <text:p text:style-name="P36"/>
      <text:p text:style-name="Normálny">Vlača <text:s/>28.6.2023 <text:s text:c="70"/>Leško Leško</text:p>
      <text:p text:style-name="Normálny"><text:span text:style-name="T37"><text:s text:c="98"/></text:span>Starosta obce<text:s/></text:p>
      <text:p text:style-name="Normálny"><text:span text:style-name="T38"><text:line-break/></text:span>Podpísané 28.6.2023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39">UZNESENIE č. 17/2023</text:p>
      <text:p text:style-name="P40">z 6. Zasadnutia Obecného zastupiteľstva vo Vlači</text:p>
      <text:p text:style-name="P41">zo dňa 23.6.2023</text:p>
      <text:p text:style-name="P42">k bodu 5. Doručená žiadosť Anny Bakajsovej a Antona Bakajsu</text:p>
      <text:p text:style-name="P43">obaja bytom Vlača 42, 094 31 Vlača</text:p>
      <text:p text:style-name="P44"/>
      <text:p text:style-name="P45">Obecné zastupiteľstvo Obce Vlača:</text:p>
      <text:p text:style-name="P46"><text:span text:style-name="T47">A)<text:s/></text:span><text:span text:style-name="T48">PREROKOVALO</text:span><text:span text:style-name="T49"><text:s/>predaj nehnuteľností ako dôvod hodný osobitného zreteľa pre p. Annu Bakajsovú a Antona Bakajsu.</text:span></text:p>
      <text:p text:style-name="P50"><text:span text:style-name="T51">B) KONŠTATUJE</text:span><text:span text:style-name="T52">, že boli splnené všetky podmienky v zmysle § 9a ods. 8 písm. e) zákona č. 138/1991 Zb. o majetku obcí v znení neskorších predpisov.</text:span></text:p>
      <text:p text:style-name="P53"><text:span text:style-name="T54">C)</text:span><text:span text:style-name="T55"><text:s/>SCHVAĽUJE</text:span><text:span text:style-name="T56"><text:s/>predaj pozemku ako dôvod hodný osobitného zreteľa v zmysle § 9a ods. 8 písm. e) zákona 138/1991 Zb. o majetku obcí v znení neskorších predpisov v súlade so zámerom č.1</text:span><text:span text:style-name="T57">4</text:span><text:span text:style-name="T58">/2023, a to:</text:span></text:p>
      <text:p text:style-name="P59"><text:bookmark-start text:name="_Hlk134520856"/><text:span text:style-name="T60">Predaj novovytvorenej nehnuteľnosti evidovanej Okresným úradom V</text:span><text:span text:style-name="T61">ranov nad Topľou, katastrálnym odborom, pre okres Vranov nad Topľou, obec Vlača, k. ú. Vlača ako - pozemok parcely registra „C“</text:span><text:bookmark-end text:name="_Hlk134520856"/><text:span text:style-name="T62">,<text:s/></text:span><text:span text:style-name="T63">parc. č. 195 – záhrada o výmere 387 m</text:span><text:span text:style-name="T64">2</text:span><text:span text:style-name="T65">, ktorá bola vytvorená na základe<text:s/></text:span><text:span text:style-name="T66">Geometrického plánu č. 119/2022</text:span><text:span text:style-name="T67"><text:s/>zo dňa 06.09.2022, ktor</text:span><text:span text:style-name="T68">ý bol vyhotovený GP – 3 s. r. o., IČO: 36 449 792, sídlom Jesenná 1, 080 01 Prešov, číslo úradného overenia G1-634/2022 pre kupujúcich Anna Bakajsová, rod. Gačová, nar. 28.12.1948, a Anton Bakajsa, rod. Bakajsa, nar. 04.02.1947, obaja bytom Vlača 42, 094 3</text:span><text:span text:style-name="T69">1 Vlača, občania SR<text:s/></text:span><text:bookmark-start text:name="_Hlk134520937"/><text:span text:style-name="T70">(vo veľkosti spoluvlastníckeho podielu 1/1 z celku)</text:span><text:bookmark-end text:name="_Hlk134520937"/><text:span text:style-name="T71">, za kúpnu cenu spolu vo výške<text:s/></text:span><text:span text:style-name="T72">812,70- Eur</text:span><text:span text:style-name="T73">, ktorá bola stanovená Znaleckým posudkom č. 26/2026 zo dňa 27.03.2023, vyhotoveným znalcom Ing. Františkom Kačmárom, sídlom Gen. Svobodu 330,<text:s/></text:span><text:span text:style-name="T74">093 01 Vranov nad Topľou, ev. č. 914079. Kúpnu cenu Kupujúci uhradia na účet obce v deň podpisu kúpno-predajnej zmluvy.<text:s/></text:span></text:p>
      <text:p text:style-name="P75"><text:span text:style-name="T76">Dôvodom hodným osobitného zreteľa na uzatvorenie tejto zmluvy je skutočnosť, že p. Anna Bakajsová, rod. Gačová, nar. 28.12.1948, bytom<text:s/></text:span><text:span text:style-name="T77">Vlača 42, 094 31 Vlača, občan SR je vlastníkom susediacej nehnuteľnosti - pozemku (vo veľkosti spol. podielu 1/1 z celku) evidovaného Okresným úradom Vranov nad Topľou – katastrálnym odborom, pre okres Vranov nad Topľou, obec Vlača, k. ú. Vlača na LV č. 62</text:span><text:span text:style-name="T78"><text:s/>ako pozemok registra „C“, parc. č. 194 – zastavaná plocha a nádvorie o výmere 752 m</text:span><text:span text:style-name="T79">2</text:span><text:span text:style-name="T80">, ako aj stavby – rodinný dom, súp. č. 42, druh stavby 10, ktorá sa nachádza na parcele registra „C“, parc. č. 194. Uvedenú nehnuteľnosť užíva p. Anna Bakajsová spoločne s</text:span><text:span text:style-name="T81"><text:s/>manželom Antonom Bakajsom, rod. Bakajsom, nar. 04.02.1947.<text:s/></text:span><text:span text:style-name="T82">Parcela registra „C“, parc. č. 195 – záhrada o výmere 387 m</text:span><text:span text:style-name="T83">2</text:span><text:span text:style-name="T84"><text:s/>ktorá má byť predmetom prevodu, pritom tvorí prirodzenú súčasť dvora vyššie uvedenej vlastníčky, ktorá spoločne s manželom tieto nehnut</text:span><text:span text:style-name="T85">eľnosti spoločne užívajú dlhé obdobie. Zápis vlastníckeho práva k uvedeným pozemkom na obec Vlača, bol vykonaný na základe rozhodnutia o schválení registra obnovenej evidencie pozemkov v roku 2013. S ohľadom na tvar, výmeru, ako aj umiestnenie tohto pozemk</text:span><text:span text:style-name="T86">u, je zároveň jeho ďalšie využitie iným spôsobom, ako vyššie uvedenými vlastníkmi v podstate vylúčené.<text:s/></text:span></text:p>
      <text:p text:style-name="P87"><text:span text:style-name="T88">D)</text:span><text:span text:style-name="T89"><text:s/></text:span><text:span text:style-name="T90">ŽIADA</text:span><text:span text:style-name="T91"><text:s/>starostu Obce vypracovať kúpno-predajnú zmluvu a vyzvať žiadateľa k jej podpisu. Poplatky súvisiace so zápisom do katastra nehnuteľností znášaj</text:span><text:span text:style-name="T92">ú Kupujúci.</text:span></text:p>
      <text:p text:style-name="P93"/>
      <text:p text:style-name="Normálny">Dňa 28.6.2023 <text:s text:c="88"/>Ľuboš Leško</text:p>
      <text:p text:style-name="Normálny">Podpísané 28.6.2023 <text:s text:c="78"/>starosta obce</text:p>
      <text:p text:style-name="P94"><text:span text:style-name="T95">UZNESENIE č. 1</text:span><text:span text:style-name="T96">8</text:span><text:span text:style-name="T97">/2</text:span><text:span text:style-name="T98">023</text:span></text:p>
      <text:p text:style-name="P99">Z 6. Zasadnutia Obecného zastupiteľstva vo Vlači</text:p>
      <text:p text:style-name="P100">zo dňa 23.6.2023</text:p>
      <text:p text:style-name="P101">k bodu 5. Doručená žiadosť Evy Pivovarníkovej a Miroslava Pivovarníka</text:p>
      <text:p text:style-name="P102">obaja bytom Budovateľská 431/10, 094 31 Hanušovce nad Topľou</text:p>
      <text:p text:style-name="P103"/>
      <text:p text:style-name="P104">Obecné zastupiteľstvo Obce Vlača:</text:p>
      <text:p text:style-name="P105"><text:span text:style-name="T106">A) PREROKOVALO</text:span><text:span text:style-name="T107"><text:s/>preda</text:span><text:span text:style-name="T108">j nehnuteľností ako dôvod hodný osobitného zreteľa pre p. Evu Pivovarníkovú a Miroslava Pivovarníka.</text:span></text:p>
      <text:p text:style-name="P109"><text:span text:style-name="T110">B) KONŠTATUJE</text:span><text:span text:style-name="T111">, že boli splnené všetky podmienky v zmysle § 9a ods. 8 písm. e) zákona č. 138/1991 Zb. o majetku obcí v znení neskorších predpisov.</text:span></text:p>
      <text:p text:style-name="P112"><text:span text:style-name="T113">C) SCHVAĽ</text:span><text:span text:style-name="T114">UJE</text:span><text:span text:style-name="T115"><text:s/>predaj pozemku ako dôvod hodný osobitného zreteľa v zmysle § 9a ods. 8 písm. e) zákona 138/1991 Zb. o majetku obcí v znení neskorších predpisov v súlade so zámerom č. 1</text:span><text:span text:style-name="T116">3</text:span><text:span text:style-name="T117">/2023, a to:</text:span></text:p>
      <text:p text:style-name="P118">Predaj novovytvorenej nehnuteľnosti evidovanej Okresným úradom Vranov<text:s/>nad Topľou,</text:p>
      <text:p text:style-name="P119"><text:span text:style-name="T120">katastrálnym odborom, pre okres Vranov nad Topľou, obec Vlača, k. ú. Vlača ako - pozemok parcely registra „C“,<text:s/></text:span><text:span text:style-name="T121">parc. č. 193 – záhrada o výmere 313 m</text:span><text:span text:style-name="T122">2</text:span><text:span text:style-name="T123">, ktorá bola vytvorená na základe<text:s/></text:span><text:span text:style-name="T124">Geometrického plánu č. 119/2022</text:span><text:span text:style-name="T125"><text:s/>zo dňa 06.09.2022, ktorý bol<text:s/></text:span><text:span text:style-name="T126">vyhotovený GP – 3 s. r. o., IČO: 36 449 792, sídlom Jesenná 1, 080 01 Prešov, číslo úradného overenia G1-634/2022 pre kupujúcich Eva Pivovarníková, rod. Gačová, nar. 25.12.1966, a Miroslav Pivovarník, rod. Pivovarník, nar. 09.11.1967, obaja bytom Budovateľ</text:span><text:span text:style-name="T127">ská 431/10, 094 31 Hanušovce nad Topľou, občania SR (vo veľkosti spoluvlastníckeho podielu 1/1 z celku), za kúpnu cenu spolu vo výške<text:s/></text:span><text:span text:style-name="T128">657,30- Eur</text:span><text:span text:style-name="T129">, ktorá bola stanovená Znaleckým posudkom č. 26/2026 zo dňa 27.03.2023, vyhotoveným znalcom Ing. Františkom Kač</text:span><text:span text:style-name="T130">márom, sídlom Gen. Svobodu 330, 093 01 Vranov nad Topľou, ev. č. 914079. Kúpnu cenu Kupujúci uhradia na účet obce v deň podpisu kúpno-predajnej zmluvy.<text:s/></text:span></text:p>
      <text:p text:style-name="P131"><text:span text:style-name="T132">Dôvodom hodným osobitného zreteľa na uzatvorenie tejto zmluvy je skutočnosť, že p. Eva Pivovarníková, r</text:span><text:span text:style-name="T133">od. Gačová, nar. 25.12.1966, bytom Budovateľská 431/10, 094 31 Hanušovce nad Topľou, občan SR je vlastníkom nehnuteľnosti - pozemku (vo veľkosti spol. podielu 1/1 z celku) evidovaného Okresným úradom Vranov nad Topľou – katastrálnym odborom, pre okres Vran</text:span><text:span text:style-name="T134">ov nad Topľou, obec Vlača, k. ú. Vlača na LV č. 65 ako pozemok registra „C“, parc. č. 192 – zastavaná plocha a nádvorie o výmere 744 m</text:span><text:span text:style-name="T135">2</text:span><text:span text:style-name="T136">, ako aj stavby – rodinný dom, súp. č. 43, druh stavby 10, ktorá sa nachádza na parcele registra „C“, parc. č. 192.<text:s/></text:span><text:span text:style-name="T137">Parcela registra „C“, parc. č. 193 – záhrada o výmere 313 m</text:span><text:span text:style-name="T138">2</text:span><text:span text:style-name="T139"><text:s/>ktorá má byť predmetom prevodu, pritom tvorí prirodzenú súčasť dvora vyššie uvedenej vlastníčky, ktorá spoločne s manželom tieto nehnuteľnosti spoločne užívajú dlhé obdobie. Zápis vlastníckeho pr</text:span><text:span text:style-name="T140">áva k uvedeným pozemkom na obec Vlača, bol vykonaný na základe rozhodnutia o schválení registra obnovenej evidencie pozemkov v roku 2013. S ohľadom na tvar, výmeru, ako aj umiestnenie tohto pozemku, je zároveň jeho ďalšie využitie iným spôsobom, ako vyššie</text:span><text:span text:style-name="T141"><text:s/>uvedenými vlastníkmi v podstate vylúčené.<text:s/></text:span></text:p>
      <text:p text:style-name="P142"><text:span text:style-name="T143">D)</text:span><text:span text:style-name="T144"><text:s/></text:span><text:span text:style-name="T145">ŽIADA</text:span><text:span text:style-name="T146"><text:s/>starostu Obce vypracovať kúpno-predajnú zmluvu a vyzvať žiadateľa k jej podpisu. Poplatky súvisiace so zápisom do katastra nehnuteľností znášajú Kupujúci.</text:span></text:p>
      <text:p text:style-name="Normálny"/>
      <text:p text:style-name="Normálny">Dňa 28.6.2023 <text:s text:c="33"/><text:s text:c="55"/></text:p>
      <text:p text:style-name="Normálny">Podpísané 28.6.2023 <text:s text:c="79"/>Ľuboš Leško<text:s/></text:p>
      <text:p text:style-name="Normálny"><text:s text:c="114"/>starosta obce</text:p>
      <text:p text:style-name="P147">UZNESENIE č.19/2023</text:p>
      <text:p text:style-name="P148">z 6.. Zasadnutia Obecného zastupiteľstva vo Vlači</text:p>
      <text:p text:style-name="P149">zo dňa 23.6.2023</text:p>
      <text:p text:style-name="P150">k bodu 5. Doručená žiadosť Stanislava Andrijka</text:p>
      <text:p text:style-name="P151">bytom Vlača 45, 094 31 Vlača</text:p>
      <text:p text:style-name="P152"/>
      <text:p text:style-name="P153">Obecné zastupiteľstvo Obce Vlača:</text:p>
      <text:p text:style-name="P154"><text:span text:style-name="T155">A) PREROKOVALO</text:span><text:span text:style-name="T156"><text:s/>predaj nehnuteľností ako dôvod hodný osobitného zreteľa pre p. Stanislava Andrijka.</text:span></text:p>
      <text:p text:style-name="P157"><text:span text:style-name="T158">B) KONŠTATUJE</text:span><text:span text:style-name="T159">, že boli splnené všetky podmienky v zmysle § 9a ods. 8 písm. e) zákona č.</text:span><text:span text:style-name="T160"><text:s/>138/1991 Zb. o majetku obcí v znení neskorších predpisov.</text:span></text:p>
      <text:p text:style-name="P161"><text:span text:style-name="T162">C) SCHVAĽUJE</text:span><text:span text:style-name="T163"><text:s/>predaj pozemku ako dôvod hodný osobitného zreteľa v zmysle § 9a ods. 8 písm. e) zákona 138/1991 Zb. o majetku obcí v znení neskorších predpisov v súlade so zámerom č.1</text:span><text:span text:style-name="T164">2</text:span><text:span text:style-name="T165">/2023, a to:</text:span></text:p>
      <text:p text:style-name="P166"><text:span text:style-name="T167">Pre</text:span><text:span text:style-name="T168">daj novovytvorenej nehnuteľnosti evidovanej Okresným úradom Vranov nad Topľou, katastrálnym odborom, pre okres Vranov nad Topľou, obec Vlača, k. ú. Vlača ako - pozemok parcely registra „C“,<text:s/></text:span><text:span text:style-name="T169">parc. č. 189/1 – záhrada o výmere 466 m</text:span><text:span text:style-name="T170">2</text:span><text:span text:style-name="T171">, ktorá bola vytvorená na<text:s/></text:span><text:span text:style-name="T172">základe<text:s/></text:span><text:span text:style-name="T173">Geometrického plánu č. 113/2022</text:span><text:span text:style-name="T174"><text:s/>zo dňa 23.08.2022, ktorý bol vyhotovený GP – 3 s. r. o., IČO: 36 449 792, sídlom Jesenná 1, 080 01 Prešov, číslo úradného overenia G1 – 588/2022 pre kupujúceho – Stanislav Andrijko, rod. Andrijko, nar. 28.10.1966, by</text:span><text:span text:style-name="T175">tom Vlača 45, 094 31 Vlača, občan SR (vo veľkosti spoluvlastníckeho podielu 1/1 z celku), za kúpnu cenu spolu vo výške<text:s/></text:span><text:span text:style-name="T176">978,60- Eur</text:span><text:span text:style-name="T177">, ktorá bola stanovená Znaleckým posudkom č. 26/2026 zo dňa 27.03.2023, vyhotoveným znalcom Ing. Františkom Kačmárom, sídlom G</text:span><text:span text:style-name="T178">en. Svobodu 330, 093 01 Vranov nad Topľou, ev. č. 914079. Kúpnu cenu Kupujúci uhradia na účet obce v deň podpisu kúpno-predajnej zmluvy.<text:s/></text:span></text:p>
      <text:p text:style-name="P179"><text:span text:style-name="T180">Dôvodom hodným osobitného zreteľa na uzatvorenie tejto zmluvy je skutočnosť, že p. Stanislav Andrijko, rod. Andrijko,<text:s/></text:span><text:span text:style-name="T181">nar. 28.10.1966, bytom Vlača 45, 094 31 Vlača, občan SR je vlastníkom nehnuteľnosti - pozemku (vo veľkosti spol. podielu 1/1 z celku) evidovaného Okresným úradom Vranov nad Topľou – katastrálnym odborom, pre okres Vranov nad Topľou, obec Vlača, k. ú. Vlača</text:span><text:span text:style-name="T182"><text:s/>na LV č. 66 ako pozemok registra „C“,<text:s/></text:span><text:span text:style-name="T183">parc. č. 188 – zastavaná plocha a nádvorie o výmere 572 m</text:span><text:span text:style-name="T184">2</text:span><text:span text:style-name="T185">, ako aj<text:s/></text:span><text:span text:style-name="T186">stavby – rodinný dom, súp. č. 45</text:span><text:span text:style-name="T187">, druh stavby 10, ktorá sa nachádza na parcele registra „C“, parc. č. 188.<text:s/></text:span><text:span text:style-name="T188">Parcela registra „C“, parc. č. 189/1 – záhr</text:span><text:span text:style-name="T189">ada o výmere 466 m</text:span><text:span text:style-name="T190">2<text:s/></text:span><text:span text:style-name="T191">ktorá má byť predmetom prevodu, pritom tvorí prirodzenú súčasť dvora vyššie uvedeného vlastníka, ktorý tieto nehnuteľnosti spoločne dlhé obdobie užíva. Zápis vlastníckeho práva k uvedeným pozemkom na obec Vlača, bol vykonaný na základe<text:s/></text:span><text:span text:style-name="T192">rozhodnutia o schválení registra obnovenej evidencie pozemkov v roku 2013. S ohľadom na tvar, výmeru, ako aj umiestnenie tohto pozemku, je zároveň jeho ďalšie využitie iným spôsobom, ako vyššie uvedeným vlastníkom v podstate vylúčené.<text:s/></text:span></text:p>
      <text:p text:style-name="P193"><text:span text:style-name="T194">D)</text:span><text:span text:style-name="T195"><text:s/></text:span><text:span text:style-name="T196">ŽIADA</text:span><text:span text:style-name="T197"><text:s/>starostu Ob</text:span><text:span text:style-name="T198">ce vypracovať kúpno-predajnú zmluvu a vyzvať žiadateľa k jej podpisu. Poplatky súvisiace so zápisom do katastra nehnuteľností znáša Kupujúci.</text:span></text:p>
      <text:p text:style-name="Normálny"/>
      <text:p text:style-name="Normálny"><text:bookmark-start text:name="_Hlk138834867"/>Dňa 28.6.2023 <text:s text:c="88"/></text:p>
      <text:p text:style-name="Normálny">Podpísané<text:s/>28.6.2023 <text:s text:c="79"/>Ľuboš Leško<text:s/></text:p>
      <text:p text:style-name="Normálny"><text:s text:c="113"/>starosta obce</text:p>
      <text:p text:style-name="Normálny"><text:bookmark-end text:name="_Hlk138834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2pt" style:language-asian="cs" style:country-asian="CZ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ária Dusová</meta:initial-creator>
    <dc:creator>Mária Dusová</dc:creator>
    <meta:creation-date>2023-06-28T06:57:00Z</meta:creation-date>
    <dc:date>2023-06-29T05:57:00Z</dc:date>
    <meta:print-date>2023-06-29T05:50:00Z</meta:print-date>
    <meta:template xlink:href="Normal" xlink:type="simple"/>
    <meta:editing-cycles>4</meta:editing-cycles>
    <meta:editing-duration>PT540S</meta:editing-duration>
    <meta:document-statistic meta:page-count="1" meta:paragraph-count="22" meta:word-count="1654" meta:character-count="11063" meta:row-count="78" meta:non-whitespace-character-count="9431"/>
  </office:meta>
</office:document-meta>
</file>